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erenbuurt 11, 395Evenementenvergunning voor het houden van een dorpsfeest op 23 september 2023 van 21:00 uur tot 01:00 uur (RX2023-00000265, 1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oerenbuurt 11, 3956 RL Leersum,</text:span> Evenementenvergunning voor het houden van een dorpsfeest op 23 september 2023 van 21:00 uur tot 01:00 uur (RX2023-00000265, 1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645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5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5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0265</meta:user-defined>
    <meta:user-defined meta:name="DCTERMS.abstract">Boerenbuurt 11, 3956 RL Leersum, Evenementenvergunning voor het houden van een dorpsfeest op 23 september 2023 van 21:00 uur tot 01:00 uur (RX2023-00000265, 19 september 2023)</meta:user-defined>
    <dc:language>nl</dc:language>
    <meta:user-defined meta:name="OVERHEIDop.locatietype/OVERHEIDop.gebiedsmarkering">Punt</meta:user-defined>
    <meta:user-defined meta:name="DC.title">Gemeente Utrechtse Heuvelrug, verleende vergunning APV/Bijzondere wetten - Boerenbuurt 11, 395Evenementenvergunning voor het houden van een dorpsfeest op 23 september 2023 van 21:00 uur tot 01:00 uur (RX2023-00000265, 19 september 2023)</meta:user-defined>
    <meta:user-defined meta:name="DCTERMS.W3CDTF/DCTERMS.available">2023-09-22</meta:user-defined>
    <meta:user-defined meta:name="DCTERMS.W3CDTF/OVERHEIDop.jaargang">2023</meta:user-defined>
    <meta:user-defined meta:name="OVERHEIDop.publicationIssue">406458</meta:user-defined>
    <meta:user-defined meta:name="OVERHEIDop.GmbID/DC.identifier">gmb-2023-406458</meta:user-defined>
    <meta:user-defined meta:name="OVERHEIDop.versieInformatie"/>
  </office:meta>
</office:document-meta>
</file>