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r-28, 3941MN Doorn, Vervangen oude recreatiewoning voor nieuw (RX2023-00002175,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ersumsestraatweg 23r-28, 3941MN Doorn, Vervangen oude recreatiewoning voor nieuw (RX2023-00002175, 19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45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75</meta:user-defined>
    <meta:user-defined meta:name="DCTERMS.abstract">Leersumsestraatweg 23r-28, 3941MN Doorn, Vervangen oude recreatiewoning voor nieuw (RX2023-00002175, 19 september 2023)</meta:user-defined>
    <dc:language>nl</dc:language>
    <meta:user-defined meta:name="OVERHEIDop.locatietype/OVERHEIDop.gebiedsmarkering">Punt</meta:user-defined>
    <meta:user-defined meta:name="DC.title">Gemeente Utrechtse Heuvelrug, ingediende aanvraag omgevingsvergunning - Leersumsestraatweg 23r-28, 3941MN Doorn, Vervangen oude recreatiewoning voor nieuw (RX2023-00002175, 19 september 2023)</meta:user-defined>
    <meta:user-defined meta:name="DCTERMS.W3CDTF/DCTERMS.available">2023-09-22</meta:user-defined>
    <meta:user-defined meta:name="DCTERMS.W3CDTF/OVERHEIDop.jaargang">2023</meta:user-defined>
    <meta:user-defined meta:name="OVERHEIDop.publicationIssue">406456</meta:user-defined>
    <meta:user-defined meta:name="OVERHEIDop.GmbID/DC.identifier">gmb-2023-406456</meta:user-defined>
    <meta:user-defined meta:name="OVERHEIDop.versieInformatie"/>
  </office:meta>
</office:document-meta>
</file>