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ong perc MCG00-M-3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59739</text:p>
            <text:p text:style-name="common-al">
            
          </text:p>
            <text:p text:style-name="common-al">Aangevraagd op 24-07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Theerestraat ong perc MCG00-M-332 in Sint-Michielsgestel: het rooien van 6 Amerikaanse eiken met herplant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645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2128</meta:user-defined>
    <meta:user-defined meta:name="DCTERMS.abstract">het rooien van 6 Amerikaanse eiken met herplant</meta:user-defined>
    <dc:language>nl</dc:language>
    <meta:user-defined meta:name="OVERHEIDop.locatietype/OVERHEIDop.gebiedsmarkering">Lijn</meta:user-defined>
    <meta:user-defined meta:name="DC.title">Aangevraagde omgevingsvergunning Theerestraat ong perc MCG00-M-332 in Sint-Michielsgest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54</meta:user-defined>
    <meta:user-defined meta:name="OVERHEIDop.GmbID/DC.identifier">gmb-2023-406454</meta:user-defined>
    <meta:user-defined meta:name="OVERHEIDop.versieInformatie"/>
  </office:meta>
</office:document-meta>
</file>