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erhuisweg 25, 8423VK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3419 voor een Omgevingsvergunning op de locatie Oosterhuisweg 25, 8423VK Makkinga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645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erhuisweg 25, 8423VK Makkinga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51</meta:user-defined>
    <meta:user-defined meta:name="OVERHEIDop.GmbID/DC.identifier">gmb-2023-406451</meta:user-defined>
    <meta:user-defined meta:name="OVERHEIDop.versieInformatie"/>
  </office:meta>
</office:document-meta>
</file>