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80 - Het vergroten van een vergunde dakopbouw en het realiseren van 2 appartementen op de locatie Zuiderhoofdstraat 141, 1561 AK Krommenie</text:p>
            <text:p text:style-name="common-al">Aanvraag ontvangen: 2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8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45</meta:user-defined>
    <meta:user-defined meta:name="OVERHEIDop.GmbID/DC.identifier">gmb-2023-40645</meta:user-defined>
    <meta:user-defined meta:name="OVERHEIDop.versieInformatie"/>
  </office:meta>
</office:document-meta>
</file>