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Mosterdzaaddreef 4, 3204 G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sterdzaaddreef 4  </text:p>
            <text:p text:style-name="common-al">3204 G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9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44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93</meta:user-defined>
    <meta:user-defined meta:name="DCTERMS.abstract">Projectomschrijving: Het werk bestaat uit het plaatsen van een dakkapel aan de achtergevel van de woning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gevel Mosterdzaaddreef 4, 3204 GN Spijkeniss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49</meta:user-defined>
    <meta:user-defined meta:name="OVERHEIDop.GmbID/DC.identifier">gmb-2023-406449</meta:user-defined>
    <meta:user-defined meta:name="OVERHEIDop.versieInformatie"/>
  </office:meta>
</office:document-meta>
</file>