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Grensweg 1, 3849MT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20 september 2023 een ontwerpbesluit te hebben genomen op de aanvraag met zaaknummer 2023-000564 voor uitbreiding camping (gebruik in strijd bestemmingsplan) op locatie Grensweg 1, 3849MT Hierden. Strekking besluit:verleend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gebruik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De ontwerpomgevingsvergunning (NL.IMRO.0243.OV00312-0001) kunt u raadplegen via de landelijke website: <text:a xlink:href="https://www.ruimtelijkeplannen.nl/view?planidn=NL.IMRO.0243.OV00312-0001" xlink:type="simple">https://www.ruimtelijkeplannen.nl/view?planidn=NL.IMRO.0243.OV00312-0001</text:a> (bronbestanden: <text:a xlink:href="https://digitaleplannen.nl/0243/" xlink:type="simple">https://digitaleplannen.nl/0243/</text:a>).</text:p>
            <text:p text:style-name="common-al"/>
            <text:p text:style-name="common-al">
            <text:span text:style-name="nadrukvet">Procedure</text:span>
          </text:p>
            <text:p text:style-name="last-al">De inzagetermijn start op 25 september 2023 en bedraagt 6 weken. Tijdens de inzagetermijn kan een ieder schriftelijk of digitaal een zienswijze kenbaar maken bij de Burgemeester enwethouders. Vermeldt u daarbij het hierboven genoemde zaaknummer. Het indienen van een digitale zienswijze kan alleen via www.harderwijk.nl/zienswijze. Voormeer informatie of het maken van een afspraak voor het indienen van een mondelinge zienswijze kunt u contact opnemen met: domein Ruimte, tel. 411 911. Na afloop van de inzagetermijn neemt de 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644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4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4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Grensweg 1, 3849MT Hierden</meta:user-defined>
    <dc:language>nl</dc:language>
    <meta:user-defined meta:name="OVERHEIDop.locatietype/OVERHEIDop.gebiedsmarkering">Punt</meta:user-defined>
    <meta:user-defined meta:name="DC.title">Ontwerpbesluit op omgevingsvergunning, Grensweg 1, 3849MT Hierd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48</meta:user-defined>
    <meta:user-defined meta:name="OVERHEIDop.GmbID/DC.identifier">gmb-2023-406448</meta:user-defined>
    <meta:user-defined meta:name="OVERHEIDop.versieInformatie"/>
  </office:meta>
</office:document-meta>
</file>