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realiseren van een fietsoverkapping en het vervangen van de gevelbekleding van de dakkapel op de voorkant van het dak van de woning, H.A. Lorentzstraat 61A 1782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H.A. Lorentzstraat 61A 1782JG Den Helder, realiseren van een fietsoverkapping en het vervangen van de gevelbekleding van de dakkapel op de voorkant van het dak van de woning</text:p>
            <text:p text:style-name="common-al">Datum ontvangst: 18-09-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4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8</meta:user-defined>
    <meta:user-defined meta:name="DCTERMS.abstract">realiseren van een fietsoverkapping en het vervangen van de gevelbekleding van de dakkapel op de voorkant van het dak van de woning</meta:user-defined>
    <dc:language>nl</dc:language>
    <meta:user-defined meta:name="OVERHEIDop.locatietype/OVERHEIDop.gebiedsmarkering">Punt</meta:user-defined>
    <meta:user-defined meta:name="DC.title">Gemeente Den Helder, aangevraagde omgevingsvergunning, realiseren van een fietsoverkapping en het vervangen van de gevelbekleding van de dakkapel op de voorkant van het dak van de woning, H.A. Lorentzstraat 61A 1782JG Den Helder</meta:user-defined>
    <meta:user-defined meta:name="DCTERMS.W3CDTF/DCTERMS.available">2023-09-29</meta:user-defined>
    <meta:user-defined meta:name="DCTERMS.W3CDTF/OVERHEIDop.jaargang">2023</meta:user-defined>
    <meta:user-defined meta:name="OVERHEIDop.publicationIssue">406445</meta:user-defined>
    <meta:user-defined meta:name="OVERHEIDop.GmbID/DC.identifier">gmb-2023-406445</meta:user-defined>
    <meta:user-defined meta:name="OVERHEIDop.versieInformatie"/>
  </office:meta>
</office:document-meta>
</file>