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geest 43 in Uitgeest, het verbouwen van de woning, verzenddatum 25 januari 2023 (Z22 103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6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Westergeest 43 in Uitgeest, het verbouwen van de woning, verzenddatum 25 januari 2023 (Z22 103424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644</meta:user-defined>
    <meta:user-defined meta:name="OVERHEIDop.GmbID/DC.identifier">gmb-2023-40644</meta:user-defined>
    <meta:user-defined meta:name="OVERHEIDop.versieInformatie"/>
  </office:meta>
</office:document-meta>
</file>