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4, 9636EM, voor het plaatsen van een hekwerk rondom het bedrijf, 26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4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Omtaweg 4 Zuidbroek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40</meta:user-defined>
    <meta:user-defined meta:name="OVERHEIDop.GmbID/DC.identifier">gmb-2023-40640</meta:user-defined>
    <meta:user-defined meta:name="OVERHEIDop.versieInformatie"/>
  </office:meta>
</office:document-meta>
</file>