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Molenweg 2 in Uitgeest, het vergroten van de garage, datum ontvangst 19 januari 2023  (Z23 10939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40639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3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3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ontvangen aanvraag Omgevingsvergunning, Molenweg 2 in Uitgeest, het vergroten van de garage, datum ontvangst 19 januari 2023  (Z23 109391)</meta:user-defined>
    <meta:user-defined meta:name="DCTERMS.W3CDTF/DCTERMS.available">2023-02-01</meta:user-defined>
    <meta:user-defined meta:name="DCTERMS.W3CDTF/OVERHEIDop.jaargang">2023</meta:user-defined>
    <meta:user-defined meta:name="OVERHEIDop.publicationIssue">40639</meta:user-defined>
    <meta:user-defined meta:name="OVERHEIDop.GmbID/DC.identifier">gmb-2023-40639</meta:user-defined>
    <meta:user-defined meta:name="OVERHEIDop.versieInformatie"/>
  </office:meta>
</office:document-meta>
</file>