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nzenvel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anzenveldstraat 5 1024CM AmsterdamGanzenveldstraat 5</text:p>
            <text:p text:style-name="common-al">Looptijd :06-10-2023 t/m 06-10-2023</text:p>
            <text:p text:style-name="common-al">Verzonden naar aanvrager op: 19-09-2023</text:p>
            <text:p text:style-name="common-al">Kenmerk gemeente: Z/23/2223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236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36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6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6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3636</meta:user-defined>
    <meta:user-defined meta:name="DCTERMS.abstract">Werkzaamheden en vervoer op straat Ganzenveldstraat 5 1024CM - 6/10/2023, Ganzenveldstraat 5</meta:user-defined>
    <dc:language>nl</dc:language>
    <meta:user-defined meta:name="OVERHEIDop.locatietype/OVERHEIDop.gebiedsmarkering">Punt</meta:user-defined>
    <meta:user-defined meta:name="DC.title">Besluit apv vergunning Verleend - Ganzenveldstraat 5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363</meta:user-defined>
    <meta:user-defined meta:name="OVERHEIDop.GmbID/DC.identifier">gmb-2023-406363</meta:user-defined>
    <meta:user-defined meta:name="OVERHEIDop.versieInformatie"/>
  </office:meta>
</office:document-meta>
</file>