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nesserlaan 25 in Uitgeest, het plaatsen van een erfafscheiding, verzenddatum 23 januari 2023 (Z22 100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6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enesserlaan 25 in Uitgeest, het plaatsen van een erfafscheiding, verzenddatum 23 januari 2023 (Z22 10054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35</meta:user-defined>
    <meta:user-defined meta:name="OVERHEIDop.GmbID/DC.identifier">gmb-2023-40635</meta:user-defined>
    <meta:user-defined meta:name="OVERHEIDop.versieInformatie"/>
  </office:meta>
</office:document-meta>
</file>