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74 - het bouwen van een dakkapel op de voor en achtergevel een woning op de locatie Burgemeester Albertiplein 29, 1561 WJ Krommenie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3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7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34</meta:user-defined>
    <meta:user-defined meta:name="OVERHEIDop.GmbID/DC.identifier">gmb-2023-40634</meta:user-defined>
    <meta:user-defined meta:name="OVERHEIDop.versieInformatie"/>
  </office:meta>
</office:document-meta>
</file>