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irksz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rnelis Dirkszstraat 19 H 1056TN AmsterdamCornelis Dirkszstraat 13-1</text:p>
            <text:p text:style-name="common-al">Looptijd :28-09-2023 t/m 09-10-2023</text:p>
            <text:p text:style-name="common-al">Verzonden naar aanvrager op: 19-09-2023</text:p>
            <text:p text:style-name="common-al">Kenmerk gemeente: Z/23/2224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246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3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641</meta:user-defined>
    <meta:user-defined meta:name="DCTERMS.abstract">Werkzaamheden en vervoer op straat Cornelis Dirkszstraat 19 H 1056TN, Cornelis Dirkszstraat 13-1</meta:user-defined>
    <dc:language>nl</dc:language>
    <meta:user-defined meta:name="OVERHEIDop.locatietype/OVERHEIDop.gebiedsmarkering">Punt</meta:user-defined>
    <meta:user-defined meta:name="DC.title">Besluit apv vergunning Verleend - Cornelis Dirkszstraat 13-1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333</meta:user-defined>
    <meta:user-defined meta:name="OVERHEIDop.GmbID/DC.identifier">gmb-2023-406333</meta:user-defined>
    <meta:user-defined meta:name="OVERHEIDop.versieInformatie"/>
  </office:meta>
</office:document-meta>
</file>