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meerstammige gewone vogelkers vlakbij J.J. Quastplantsoen 21 (perceel K175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J.J. Quastplantsoen 21 (perceel K1752) in Den Helder, kappen van een meerstammige gewone vogelkers </text:p>
            <text:p text:style-name="common-al">Verzenddatum: 20-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32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2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2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579</meta:user-defined>
    <meta:user-defined meta:name="DCTERMS.abstract">besluit is gemaakt - kappen van een meerstammige gewone vogelkers vlakbij J.J. Quastplantsoen 21 (perceel K1752)</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een meerstammige gewone vogelkers vlakbij J.J. Quastplantsoen 21 (perceel K1752) in Den Helder</meta:user-defined>
    <meta:user-defined meta:name="DCTERMS.W3CDTF/DCTERMS.available">2023-09-29</meta:user-defined>
    <meta:user-defined meta:name="DCTERMS.W3CDTF/OVERHEIDop.jaargang">2023</meta:user-defined>
    <meta:user-defined meta:name="OVERHEIDop.publicationIssue">406320</meta:user-defined>
    <meta:user-defined meta:name="OVERHEIDop.GmbID/DC.identifier">gmb-2023-406320</meta:user-defined>
    <meta:user-defined meta:name="OVERHEIDop.versieInformatie"/>
  </office:meta>
</office:document-meta>
</file>