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containers en 2 toiletjes die met de werkzaamheden mee verschuiven, Ennemaborg 2 5655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12</text:p>
            <text:p text:style-name="common-al">Omschrijving: plaatsen van 3 containers en 2 toiletjes die met de werkzaamheden mee verschuiven</text:p>
            <text:p text:style-name="common-al">Adres: Ennemaborg 2 5655BK Eindhoven</text:p>
            <text:p text:style-name="common-al">Soort aanvraag: Gebruik openbare ruimte</text:p>
            <text:p text:style-name="common-al">Besluit: Verleend</text:p>
            <text:p text:style-name="common-al">Besluitdatum: 27-01-2023</text:p>
            <text:p text:style-name="common-al">Heeft u direct belang bij deze beslissing? Dan kunt u binnen zes weken, na 27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3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312</meta:user-defined>
    <meta:user-defined meta:name="DCTERMS.abstract">plaatsen van 3 containers en 2 toiletjes die met de werkzaamheden mee verschuiven</meta:user-defined>
    <dc:language>nl</dc:language>
    <meta:user-defined meta:name="OVERHEIDop.locatietype/OVERHEIDop.gebiedsmarkering">Punt</meta:user-defined>
    <meta:user-defined meta:name="DC.title">Besluit op aanvraag: plaatsen van 3 containers en 2 toiletjes die met de werkzaamheden mee verschuiven, Ennemaborg 2 5655BK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32</meta:user-defined>
    <meta:user-defined meta:name="OVERHEIDop.GmbID/DC.identifier">gmb-2023-40632</meta:user-defined>
    <meta:user-defined meta:name="OVERHEIDop.versieInformatie"/>
  </office:meta>
</office:document-meta>
</file>