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Fruitcorso op de (Groen)Markt op 16 en 17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Vereniging Hart van Tiel voor het organiseren van Fruitcorso (Groen)Markt op de (Groen)Markt op 16 en 17 september 2023. </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24 oktober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2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631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31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31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Fruitcorso op de (Groen)Markt op 16 en 17 september 2023</meta:user-defined>
    <meta:user-defined meta:name="DCTERMS.W3CDTF/DCTERMS.available">2023-09-21</meta:user-defined>
    <meta:user-defined meta:name="DCTERMS.W3CDTF/OVERHEIDop.jaargang">2023</meta:user-defined>
    <meta:user-defined meta:name="OVERHEIDop.publicationIssue">406311</meta:user-defined>
    <meta:user-defined meta:name="OVERHEIDop.GmbID/DC.identifier">gmb-2023-406311</meta:user-defined>
    <meta:user-defined meta:name="OVERHEIDop.versieInformatie"/>
  </office:meta>
</office:document-meta>
</file>