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994 - het aanleggen van de uitrit verplaatsen naar de voor zijde van de gebouwen op de locatie Bus en Dam 7, 1566 NZ Assendelft</text:p>
            <text:p text:style-name="common-al">Aanvraag ontvangen: 09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3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599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31</meta:user-defined>
    <meta:user-defined meta:name="OVERHEIDop.GmbID/DC.identifier">gmb-2023-40631</meta:user-defined>
    <meta:user-defined meta:name="OVERHEIDop.versieInformatie"/>
  </office:meta>
</office:document-meta>
</file>