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PUBLICATIE SLOTFEEST DE GROENE GRENS 22 EN 23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aan Gemeente Veenendaal voor het organiseren van het Slotfeest De Groene Grens, voor omwonenden van de Groene Grens en Veenendaal-Oost, op vrijdag 22 en zaterdag 23 september 2023, respectievelijk van 15.45 – 19.00 uur en van 13.00 – 17.00 uur.</text:p>
            <text:p text:style-name="common-al">Het evenement bevat de volgende onderdelen:</text:p>
            <text:list text:style-name="id1-3-2-1-1-3">
              <text:list-item text:style-override="id1-3-2-1-1-3-1">
                <text:number>.</text:number>
                <text:p text:style-name="al">Het plaatsen van een tent 8x15x3 m;</text:p>
              </text:list-item>
              <text:list-item text:style-override="id1-3-2-1-1-3-2">
                <text:number>.</text:number>
                <text:p text:style-name="al">Het plaatsen van een poffertjeskraam</text:p>
              </text:list-item>
              <text:list-item text:style-override="id1-3-2-1-1-3-3">
                <text:number>.</text:number>
                <text:p text:style-name="al">het plaatsen van een podium 5x3 m;</text:p>
              </text:list-item>
              <text:list-item text:style-override="id1-3-2-1-1-3-4">
                <text:number>.</text:number>
                <text:p text:style-name="al">het ten gehore brengen van versterkte en onversterkte muziek</text:p>
              </text:list-item>
              <text:list-item text:style-override="id1-3-2-1-1-3-5">
                <text:number>.</text:number>
                <text:p text:style-name="al">het plaatsen van statafels en overige attributen;</text:p>
              </text:list-item>
              <text:list-item text:style-override="id1-3-2-1-1-3-6">
                <text:number>.</text:number>
                <text:p text:style-name="al">het plaatsen van een knutselbus;</text:p>
              </text:list-item>
              <text:list-item text:style-override="id1-3-2-1-1-3-7">
                <text:number>.</text:number>
                <text:p text:style-name="al">het plaatsen van een klein terras met kinderpicknickbankjes;</text:p>
              </text:list-item>
              <text:list-item text:style-override="id1-3-2-1-1-3-8">
                <text:number>.</text:number>
                <text:p text:style-name="al">het hebben van een wateractiviteit met radiografisch bestuurbare bootjes</text:p>
              </text:list-item>
              <text:list-item text:style-override="id1-3-2-1-1-3-9">
                <text:number>.</text:number>
                <text:p text:style-name="al">het laten rijden van een paardentram</text:p>
                <text:p text:style-name="al"/>
              </text:list-item>
            </text:list>
            <text:p text:style-name="common-al">In verband met het rijden van de paardentram zullen de palen aan de Dragonderweg worden verwijderd. Hiertoe worden verkeersregelaars opgesteld om te voorkomen dat er auto’s in kunnen rijden.</text:p>
            <text:p text:style-name="common-al">
            <text:span text:style-name="nadrukvet">Op- en afbouw</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22 en 23 september 2023</text:p>
                  </table:table-cell>
                  <table:table-cell table:style-name="entry" table:number-rows-spanned="1" table:number-columns-spanned="1">
                    <text:p text:style-name="table_al">De Groene Grens en Veenendaal-oost</text:p>
                  </table:table-cell>
                  <table:table-cell table:style-name="entry" table:number-rows-spanned="1" table:number-columns-spanned="1">
                    <text:p text:style-name="table_al">Op- en afbouw evenement</text:p>
                  </table:table-cell>
                  <table:table-cell table:style-name="entry" table:number-rows-spanned="1" table:number-columns-spanned="1">
                    <text:p text:style-name="table_al">21 sept. 2023 </text:p>
                    <text:p text:style-name="table_al">Vanaf 09.00</text:p>
                  </table:table-cell>
                  <table:table-cell table:style-name="entry" table:number-rows-spanned="1" table:number-columns-spanned="1">
                    <text:p text:style-name="table_al">25 sept. 2023 18.00 uur </text:p>
                  </table:table-cell>
                </table:table-row>
              </table:table>
              <text:p text:style-name="table_bottom"/>
            </text:section>
            <text:p text:style-name="common-al">
            <text:span text:style-name="nadrukvet">Beslissing</text:span>
          </text:p>
            <text:p text:style-name="common-al">Met in achtneming van hetgeen hierboven is overwogen:</text:p>
            <text:p text:style-name="common-al">
            <text:span text:style-name="nadrukvet">- </text:span>heeft de <text:span text:style-name="nadrukvet">burgemeester besloten</text:span> om op grond van:</text:p>
            <text:list text:style-name="id1-3-2-1-1-10">
              <text:list-item text:style-override="id1-3-2-1-1-10-1">
                <text:number>.</text:number>
                <text:p text:style-name="al">artikel 2:25 van de Algemene Plaatselijke Verordening Veenendaal vergunning te verlenen voor het organiseren van een evenement, zijnde het Slotfeest De Groene Grens op vrijdag 22 en zaterdag 23 september 2023, respectievelijk van 15.45 – 19.00 uur en van 13.00 – 17.00 uur;</text:p>
                <text:p text:style-name="al"/>
              </text:list-item>
            </text:list>
            <text:p text:style-name="common-al">
            <text:span text:style-name="nadrukvet">- </text:span>hebben <text:span text:style-name="nadrukvet">burgemeester en wethouders besloten </text:span>op grond van:</text:p>
            <text:list text:style-name="id1-3-2-1-1-12">
              <text:list-item text:style-override="id1-3-2-1-1-12-1">
                <text:number>.</text:number>
                <text:p text:style-name="al">artikel 2:10 A van de Algemene Plaatselijke Verordening Veenendaal vergunning te verlenen voor het plaatsen van een tent, een podium en overige hierboven genoemde attributen op de locaties zoals aangegeven in de bijlagen.</text:p>
              </text:list-item>
            </text:list>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63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SLOTFEEST DE GROENE GRENS 22 EN 23 SEPTEMBER 2023</meta:user-defined>
    <meta:user-defined meta:name="DCTERMS.W3CDTF/DCTERMS.available">2023-09-21</meta:user-defined>
    <meta:user-defined meta:name="DCTERMS.W3CDTF/OVERHEIDop.jaargang">2023</meta:user-defined>
    <meta:user-defined meta:name="OVERHEIDop.publicationIssue">406306</meta:user-defined>
    <meta:user-defined meta:name="OVERHEIDop.GmbID/DC.identifier">gmb-2023-406306</meta:user-defined>
    <meta:user-defined meta:name="OVERHEIDop.versieInformatie"/>
  </office:meta>
</office:document-meta>
</file>