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pand aan de Prins Hendrikstraat 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brandveilig gebruiken van het pand aan de Prins Hendrikstraat 7 Nijmegen. De aanvraag is bekend onder zaaknummer W.Z22.109884.01.</text:p>
            <text:p text:style-name="common-al"/>
            <text:p text:style-name="common-al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22 sept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884.01.</text:p>
            <text:p text:style-name="common-al"/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22 september 2023.</text:p>
            <text:p text:style-name="common-al">Schriftelijke zienswijzen kunt u sturen naar de Omgevingsdienst Regio Nijmegen, Postbus 1603, 6501 BP Nijmegen, of naar wabo@odrn.nl. Noem altijd het zaaknummer W.Z22.109884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9884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2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pand aan de Prins Hendrikstraat 7 Nijmegen</meta:user-defined>
    <meta:user-defined meta:name="OVERHEIDop.datumEindeReactietermijn">2023-11-02</meta:user-defined>
    <meta:user-defined meta:name="OVERHEIDop.terinzageleggingBG">https://www.odregionijmegen.nl/vergunningenpagina/W.Z22.109884.0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91</meta:user-defined>
    <meta:user-defined meta:name="OVERHEIDop.GmbID/DC.identifier">gmb-2023-406291</meta:user-defined>
    <meta:user-defined meta:name="OVERHEIDop.versieInformatie"/>
  </office:meta>
</office:document-meta>
</file>