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 Usquerderweg 21 in Rot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september 2023 een melding in kader van het Activiteitenbesluit ontvangen voor het plaatsen van een windturbine op de locatie Usquerderweg 21 in Rottum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628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8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8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206</meta:user-defined>
    <meta:user-defined meta:name="DCTERMS.abstract">het plaatsen van een windturbine, Usquerderweg 21 in Rottum (19 september 2023)</meta:user-defined>
    <dc:language>nl</dc:language>
    <meta:user-defined meta:name="OVERHEIDop.locatietype/OVERHEIDop.gebiedsmarkering">Punt</meta:user-defined>
    <meta:user-defined meta:name="DC.title">Ontvangst melding Activiteitenbesluit Usquerderweg 21 in Rottum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284</meta:user-defined>
    <meta:user-defined meta:name="OVERHEIDop.GmbID/DC.identifier">gmb-2023-406284</meta:user-defined>
    <meta:user-defined meta:name="OVERHEIDop.versieInformatie"/>
  </office:meta>
</office:document-meta>
</file>