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demontage dieselvoertuigen, bromfietsen en snorfietsen Den Ha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Subsidieregeling demontage dieselvoertuigen, bromfietsen en snorfietsen Den Haag 2023 voorziet in een subsidie voor het van de weg halen van (oude) dieselvoertuigen en brom- en snorfietsen met een verbrandingsmotor en om de overstap naar fiets en OV te stimuleren. De regeling eindigt op 1 oktober 2023. Het subsidieplafond is nog niet bereikt. Het is daarom gewenst om de regeling te verlengen tot 1 december 2023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demontage dieselvoertuigen, bromfietsen en snorfietsen Den Haag 2023:</text:p>
            <text:p text:style-name="al"/>
            <text:p text:style-name="al">
            <text:span text:style-name="nadrukvet">Artikel I </text:span>
          </text:p>
            <text:p text:style-name="al">De Subsidieregeling demontage dieselvoertuigen, bromfietsen en snorfietsen Den Haag 2023 wordt gewijzigd als volgt: </text:p>
            <text:p text:style-name="al"/>
            <text:list text:style-name="id1-3-2-2-1-17">
              <text:list-item text:style-override="id1-3-2-2-1-17-1">
                <text:number>A</text:number>
                <text:p text:style-name="al"> In artikel 4:1, eerste lid, wordt “30 september 2023” vervangen door: 30 november 2023.</text:p>
              </text:list-item>
            </text:list>
            <text:list text:style-name="id1-3-2-2-1-18">
              <text:list-item text:style-override="id1-3-2-2-1-18-1">
                <text:number>B</text:number>
                <text:p text:style-name="al"> In artikel 6:2, tweede en derde lid, wordt “1 oktober 2023” vervangen door: 1 december 2023.</text:p>
              </text:list-item>
            </text:list>
            <text:p text:style-name="al"/>
            <text:p text:style-name="al">
            <text:span text:style-name="nadrukvet">Artikel II </text:span>
          </text:p>
            <text:p text:style-name="al">Deze regeling treedt in werking met ingang van de dag na de datum van uitgifte van het Gemeenteblad waarin zij wordt geplaatst. </text:p>
            <text:p text:style-name="al"/>
            <text:p text:style-name="al">Den Haag, 19 september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2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5780  DSB/10542452</meta:user-defined>
    <meta:user-defined meta:name="DCTERMS.alternative">Subsidieregeling demontage dieselvoertuigen, bromfietsen en snorfietsen  Den Haag 2023</meta:user-defined>
    <dc:language>nl</dc:language>
    <meta:user-defined meta:name="OVERHEIDop.locatietype/OVERHEIDop.gebiedsmarkering">Gemeente</meta:user-defined>
    <meta:user-defined meta:name="DC.title">Subsidieregeling demontage dieselvoertuigen, bromfietsen en snorfietsen Den Haag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83</meta:user-defined>
    <meta:user-defined meta:name="OVERHEIDop.betreftRegeling">CVDR697500_2</meta:user-defined>
    <meta:user-defined meta:name="xs:date/OVERHEIDop.startdatum">2023-09-22</meta:user-defined>
    <meta:user-defined meta:name="OVERHEIDop.GmbID/DC.identifier">gmb-2023-406283</meta:user-defined>
    <meta:user-defined meta:name="OVERHEIDop.versieInformatie"/>
  </office:meta>
</office:document-meta>
</file>