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tijdelijke woonunit (max. 1 jaar) Noord Ringdijk 1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heeft de Omgevingsdienst Midden-Holland (ODMH) namens gemeente Zuidplas besloten om de beslistermijn van de aanvraag met kenmerk 2023-00007814 voor het plaatsen van een tijdelijke woonunit (max. 1 jaar) op de locatie Noord Ringdijk 10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0628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781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tijdelijke woonunit (max. 1 jaar) Noord Ringdijk 10 in Moordrech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81</meta:user-defined>
    <meta:user-defined meta:name="OVERHEIDop.GmbID/DC.identifier">gmb-2023-406281</meta:user-defined>
    <meta:user-defined meta:name="OVERHEIDop.versieInformatie"/>
  </office:meta>
</office:document-meta>
</file>