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een perceel grond te verkopen:</text:p>
            <text:p text:style-name="al">Het perceel gelegen aan de Run 6503, kadastraal bekend gemeente Veldhoven, sectie B, nummer 3519 (ged.), ter grootte van circa 1.816 m², aan ASML Netherlands B.V., ten behoeve van de verplaatsing van haar toegangspoort in verband met de herinrichting van het voorterrein aan de Run 6503. Op voornoemd perceel zijn verkeerslussen met bijbehoren aanwezig ten behoeve van een verkeersregelinstallatie (VRI) op de kruising Maxima Medisch Centrum/Run 6500/Run 6300 en de kruising Kempenbaan/Run 6500, waartoe een zakelijk recht ten behoeve van de gemeente gevestigd zal worden.</text:p>
            <text:p text:style-name="al"/>
            <text:p text:style-name="al"> ASML komt als enige serieuze gegadigde in aanmerking voor de aankoop, vanwege de bestaande grondpositie gelegen aan de Onroerende Zaak in combinatie met het doel waarvoor ASML de Onroerende Zaak wenst te verwerven.</text:p>
            <text:p text:style-name="al">
            <text:span text:style-name="nadrukvet"/>
          </text:p>
            <text:p text:style-name="al">
            <text:span text:style-name="nadrukvet">Vervaltermijn</text:span>
          </text:p>
            <text:p text:style-name="al">Bent u het niet eens met dit voornemen tot verkoop aan ASML, omdat u van mening bent ook als serieuze gegadigde in aanmerking te kunnen komen voor de aankoop? Dan dient u dit kenbaar te maken door binnen een termijn van 30 dagen na publicatie van deze bekendmaking, een kort geding tegen dit voornemen aanhangig te maken bij de voorzieningenrechter bij de rechtbank Oost-Brabant, locatie 's-Hertogenbosch.</text:p>
            <text:p text:style-name="al"/>
            <text:p text:style-name="al">De termijn van 30 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3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6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3-01-31</meta:user-defined>
    <meta:user-defined meta:name="DCTERMS.W3CDTF/OVERHEIDop.jaargang">2023</meta:user-defined>
    <meta:user-defined meta:name="OVERHEIDop.publicationIssue">40628</meta:user-defined>
    <meta:user-defined meta:name="OVERHEIDop.GmbID/DC.identifier">gmb-2023-40628</meta:user-defined>
    <meta:user-defined meta:name="OVERHEIDop.versieInformatie"/>
  </office:meta>
</office:document-meta>
</file>