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11e Concept-wijziging Algemene Plaatselijke Verordening Alphen aan den Rijn 2014</text:p>
      <text:section text:name="regeling_id1-3-2" text:style-name="regeling">
        <text:section text:name="aanhef_id1-3-2-1" text:style-name="aanhef">
          <text:section text:name="preambule_id1-3-2-1-1" text:style-name="preambule">
            <text:p text:style-name="al">Het college maakt bekend dat is ingestemd met de 11<text:span text:style-name="sup">e</text:span> concept-wijzigingsverordening betreffende de Algemene Plaatselijke Verordening 2014 (APV).</text:p>
          </text:section>
        </text:section>
        <text:section text:name="regeling-tekst_id1-3-2-2" text:style-name="regeling-tekst">
          <text:section text:name="artikel_id1-3-2-2-1" text:style-name="artikel">
            <text:p text:style-name="artikel_kop_titel"><text:span text:style-name="artikel_kop_label">Inhoud voorgenomen wijzigingen:</text:span> <text:span text:style-name="artikel_kop_label"/> </text:p>
            <text:p text:style-name="al">De wijzigingen houden, naast een aantal beperkte redactionele wijzigingen, de volgende voorgenomen wijzigingen in:</text:p>
            <text:list text:style-name="id1-3-2-2-1-3">
              <text:list-item text:style-override="id1-3-2-2-1-3-1">
                <text:number>1.</text:number>
                <text:p text:style-name="al">Het college kan een aanvraag voor een vergunning of ontheffing weigeren indien een aanvraag dusdanig kort voor de beoogde startdatum van de beoogde activiteit is ingediend, waardoor behoorlijke behandeling van de aanvraag niet mogelijk is.</text:p>
              </text:list-item>
              <text:list-item text:style-override="id1-3-2-2-1-3-2">
                <text:number>2.</text:number>
                <text:p text:style-name="al">In hoofdstuk 3 zijn bepalingen toegevoegd ten behoeve van het bevorderen en waarborgen van de veiligheid en het welzijn van zowel werknemers als klanten en om te voorkomen dat seksinrichtingen worden gebruikt voor illegale of uitbuitende praktijken.</text:p>
              </text:list-item>
              <text:list-item text:style-override="id1-3-2-2-1-3-3">
                <text:number>3.</text:number>
                <text:p text:style-name="al">Een bepaling wordt toegevoegd die het mogelijk maakt om een vergunning voor het aanbieden van deelvoertuigen, onder onderbouwde voorwaarden te verlengen met een periode van twee jaren.</text:p>
              </text:list-item>
            </text:list>
            <text:p text:style-name="al">
            <text:span text:style-name="nadrukvet">Inspraak en termijn</text:span>
          </text:p>
            <text:p text:style-name="al">Ingezetenen en belanghebbenden kunnen van vrijdag 22 september 2023 tot en met vrijdag 3 november 2023 zienswijzen indienen over de 11e concept-wijzigingsverordening APV. Dit kan binnen de voornoemde inspraaktermijn schriftelijk aan het college van burgemeester en wethouders, t.a.v. het team JZI, Postbus 13, 2400 AA Alphen aan den Rijn, of per email aan <text:a xlink:href="mailto:gemeente@alphenaandenrijn.nl" xlink:type="simple">gemeente@alphenaandenrijn.nl</text:a>. U dient uw zienswijze in onder vermelding van ‘<text:span text:style-name="nadrukcur">Inspraak 11e wijziging APV’</text:span> en het zaaknummer <text:span text:style-name="nadrukcur">3203752</text:span>.</text:p>
            <text:p text:style-name="al"/>
            <text:p text:style-name="al">
            <text:span text:style-name="nadrukvet">Ter inzage voorgenomen besluit</text:span>
          </text:p>
            <text:p text:style-name="al">De 11e concept-wijzigingsverordening APV ligt gedurende de inspraaktermijn ter inzage bij de informatiebalie in de centrale hal op de begane grond in het gemeentehuis. Ook is de 11e concept-wijzigingsverordening digitaal te raadplegen in het elektronische Gemeenteblad, via de landelijke website www.overheid.nl (direct naar: bekendmakingen en Gemeenteblad, onderwerp: inspraak wijziging Algemene Plaatselijke Verordening Alphen aan den Rijn). </text:p>
            <text:p text:style-name="al"/>
            <text:p text:style-name="al">Nadere informatie bij het team Juridische Zaken en Inkoop (JZI), telefoon: 14 0172.</text:p>
            <text:p text:style-name="al"/>
            <text:p text:style-name="al">Alphen aan den Rijn, 19 september 2023</text:p>
            <text:p text:style-name="al">College van Burgemeester en wethoud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27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Inspraak 11e Concept-wijziging Algemene Plaatselijke Verordening Alphen aan den Rijn 2014</meta:user-defined>
    <meta:user-defined meta:name="DCTERMS.W3CDTF/DCTERMS.available">2023-09-22</meta:user-defined>
    <meta:user-defined meta:name="OVERHEIDop.externeBijlage">Concept Elfde Wijzigingsverordening APV 2014 |exb-2023-44772</meta:user-defined>
    <meta:user-defined meta:name="DCTERMS.W3CDTF/OVERHEIDop.jaargang">2023</meta:user-defined>
    <meta:user-defined meta:name="OVERHEIDop.publicationIssue">406277</meta:user-defined>
    <meta:user-defined meta:name="OVERHEIDop.GmbID/DC.identifier">gmb-2023-406277</meta:user-defined>
    <meta:user-defined meta:name="OVERHEIDop.versieInformatie"/>
  </office:meta>
</office:document-meta>
</file>