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Nieuwbouw melkveestal , Gein-Noord 62, 1391HW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heeft de gemeente een aanvraag ontvangen voor een omgevingsvergunning op het adres Gein-Noord 62, 1391HW Abcoude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Nieuwbouw melkveestal . De gemeente heeft op 19 september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7 augustus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63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627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7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7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6367</meta:user-defined>
    <dc:language>nl</dc:language>
    <meta:user-defined meta:name="OVERHEIDop.locatietype/OVERHEIDop.gebiedsmarkering">Punt</meta:user-defined>
    <meta:user-defined meta:name="DC.title">Kennisgeving verlenging beslistermijn voor Nieuwbouw melkveestal , Gein-Noord 62, 1391HW Abcoude</meta:user-defined>
    <meta:user-defined meta:name="OVERHEIDop.datumEindeReactietermijn">2023-11-01</meta:user-defined>
    <meta:user-defined meta:name="OVERHEIDop.terinzageleggingBG">https://jeleefomgeving.nl/inzien/851750126/442e5e92-570c-11ee-815e-00505601133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74</meta:user-defined>
    <meta:user-defined meta:name="OVERHEIDop.GmbID/DC.identifier">gmb-2023-406274</meta:user-defined>
    <meta:user-defined meta:name="OVERHEIDop.versieInformatie"/>
  </office:meta>
</office:document-meta>
</file>