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H van Aismawei 53, 9045 PG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0524 voor een omgevingsvergunning op locatie JH van Aismawei 53, 9045 PG Bitgummole. Het project is vergunningsvrij. Het besluit betreft het vervangen van een bestaande lood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627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7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0524</meta:user-defined>
    <meta:user-defined meta:name="DCTERMS.abstract">Besluit aanvraag omgevingsvergunning (besluit vergunningsvrij) voor het vervangen van een bestaande loods op locatie JH van Aismawei 53, 9045 PG Bitgummole.</meta:user-defined>
    <dc:language>nl</dc:language>
    <meta:user-defined meta:name="OVERHEIDop.locatietype/OVERHEIDop.gebiedsmarkering">Punt</meta:user-defined>
    <meta:user-defined meta:name="DC.title">Kennisgeving besluit op aanvraag omgevingsvergunning JH van Aismawei 53, 9045 PG Bitgummole</meta:user-defined>
    <meta:user-defined meta:name="DCTERMS.W3CDTF/DCTERMS.available">2023-09-21</meta:user-defined>
    <meta:user-defined meta:name="DCTERMS.W3CDTF/OVERHEIDop.jaargang">2023</meta:user-defined>
    <meta:user-defined meta:name="OVERHEIDop.publicationIssue">406270</meta:user-defined>
    <meta:user-defined meta:name="OVERHEIDop.GmbID/DC.identifier">gmb-2023-406270</meta:user-defined>
    <meta:user-defined meta:name="OVERHEIDop.versieInformatie"/>
  </office:meta>
</office:document-meta>
</file>