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endrik van Borsselenkad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8402 </text:span>
          </text:p>
            <text:p text:style-name="common-al">De aanvraag omgevingsvergunning voor het plaatsen van een dakkapel op het voor- en achterdakvlak met de locatie Hendrik van Borsselenkade 4 is op 24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Hendrik van Borsselenkade 4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27</meta:user-defined>
    <meta:user-defined meta:name="OVERHEIDop.GmbID/DC.identifier">gmb-2023-40627</meta:user-defined>
    <meta:user-defined meta:name="OVERHEIDop.versieInformatie"/>
  </office:meta>
</office:document-meta>
</file>