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plaatsen van de uitrit en het kappen van 3 bomen, Rubenslaan 10, 3723BP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verplaatsen van de uitrit en het kappen van 3 bomen</text:span>
          </text:p>
            <text:p text:style-name="common-al">
            <text:span text:style-name="nadrukvet">Locatie: Rubenslaan 10, 3723BP Bilthoven</text:span>
          </text:p>
            <text:p text:style-name="common-al">
            <text:span text:style-name="nadrukvet">Zaaknummer: 713061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62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9297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verplaatsen van de uitrit en het kappen van 3 bomen, Rubenslaan 10, 3723BP Bilt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67</meta:user-defined>
    <meta:user-defined meta:name="OVERHEIDop.GmbID/DC.identifier">gmb-2023-406267</meta:user-defined>
    <meta:user-defined meta:name="OVERHEIDop.versieInformatie"/>
  </office:meta>
</office:document-meta>
</file>