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bestaand bouwwerk ten dienste van horeca met terras en detailhandel, Vinkenplein 1, 3722AZ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bruiken van een bestaand bouwwerk ten dienste van horeca met terras en detailhandel</text:span>
          </text:p>
            <text:p text:style-name="common-al">
            <text:span text:style-name="nadrukvet">Locatie: Vinkenplein 1, 3722AZ Bilthoven</text:span>
          </text:p>
            <text:p text:style-name="common-al">
            <text:span text:style-name="nadrukvet">Zaaknummer: 71322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06264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64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9470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gebruiken van een bestaand bouwwerk ten dienste van horeca met terras en detailhandel, Vinkenplein 1, 3722AZ Bilthov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264</meta:user-defined>
    <meta:user-defined meta:name="OVERHEIDop.GmbID/DC.identifier">gmb-2023-406264</meta:user-defined>
    <meta:user-defined meta:name="OVERHEIDop.versieInformatie"/>
  </office:meta>
</office:document-meta>
</file>