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euwbouw 139 woningen Haagstede Maarssen (nabij Floraweg 8 Maar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 19 september 2023</text:p>
            <text:p text:style-name="common-al">Zaaknummer: Z2023-00000627/OLO_ 7668441.</text:p>
            <text:p text:style-name="common-al">
            <text:span text:style-name="nadrukvet">Inhoud</text:span>
          </text:p>
            <text:p text:style-name="common-al">
            <text:span text:style-name="nadrukvet">Kennisgeving besluit omgevingsvergunning reguliere procedure Wabo.</text:span>
          </text:p>
            <text:p text:style-name="common-al">Burgemeester en wethouders van de gemeente Stichtse Vecht maken bekend dat zij in het kader van de Wet algemene bepalingen omgevingsrecht omgevingsvergunning hebben verleend voor:</text:p>
            <text:p text:style-name="common-al">
            <text:span text:style-name="nadrukvet">Adres</text:span>
          </text:p>
            <text:p text:style-name="common-al">Locatie Haagstede nabij Floraweg 8 in Maarssen</text:p>
            <text:p text:style-name="common-al">
            <text:span text:style-name="nadrukvet">Omschrijving project</text:span>
          </text:p>
            <text:p text:style-name="common-al">Het bouwen van 139 woningen bestaande uit 48 appartementen en 91 grondgebonden woningen met geluidschermen, geregistreerd onder het nummer: Z2023-00000627/OLO_ 7668441.</text:p>
            <text:p text:style-name="common-al">De aanvraag, de beschikking en de bijbehorende stukken liggen met ingang van donderdag 21 september 2023 tot en met 2 november 2023 ter inzage in het gemeentehuis in Maarssen.</text:p>
            <text:p text:style-name="common-al">
            <text:span text:style-name="nadrukvet">Vragen over dit besluit</text:span>
          </text:p>
            <text:p text:style-name="common-al">
            <text:span text:style-name="nadrukvet">Bel ons eerst als u het niet eens bent met het besluit of iets niet begrijpt</text:span>
          </text:p>
            <text:p text:style-name="common-al">Wij leggen het besluit graag aan u uit. Misschien komt u samen tot een oplossing en hoeft u geen bezwaarschrift te schrijven. U kunt bellen van maandag tot en met vrijdag tussen 8:30 en 17:00 uur op telefoonnummer 14 0346. Let op: wacht niet te lang. U heeft 6 weken om bezwaar te maken. Dit verandert niet doordat u ons belt.</text:p>
            <text:p text:style-name="common-al">
            <text:span text:style-name="nadrukvet">Schrijf binnen 6 weken na dit besluit een bezwaarschrift</text:span>
          </text:p>
            <text:p text:style-name="common-al">Zet in uw bezwaarschrift aan burgemeester en wethouders:</text:p>
            <text:p text:style-name="common-al">· de datum;</text:p>
            <text:p text:style-name="common-al">· uw volledige naam en adres;</text:p>
            <text:p text:style-name="common-al">· uw handtekening of die van uw gemachtigde;</text:p>
            <text:p text:style-name="common-al">· een omschrijving van het besluit waar u het niet mee eens bent;</text:p>
            <text:p text:style-name="common-al">· de reden(en) waarom u het hiermee niet mee eens bent.</text:p>
            <text:p text:style-name="common-al">We vragen u om ook een kopie van het besluit waar u het niet mee eens bent aan uw bezwaarschrift toe te voegen.</text:p>
            <text:p text:style-name="common-al">
            <text:span text:style-name="nadrukvet">Verstuur uw bezwaarschrift online of via de post</text:span>
          </text:p>
            <text:p text:style-name="common-al">Stuur uw bezwaarschrift online in via www.stichtsevecht.nl/bezwaar. Of verstuur hem via de post naar postbus 1212, 3600 BE in Maarssen. We ontvangen graag ook een kopie van het besluit waar uw bezwaar over gaat.</text:p>
            <text:p text:style-name="common-al">Zorg er voor dat uw bezwaarschrift binnen <text:span text:style-name="nadrukvet">6 weken</text:span> na de verzenddatum van dit besluit in bezit is van de gemeente.</text:p>
            <text:p text:style-name="common-al">
            <text:span text:style-name="nadrukvet">Wanneer kan ik een voorlopige voorziening aanvragen?</text:span>
          </text:p>
            <text:p text:style-name="common-al">Soms kunt u niet wachten op een beslissing op uw bezwaar. Bijvoorbeeld bij spoed of bij beslissingen met onherstelbare gevolgen. Zoals een vergunning om een boom te kappen. U kunt dan bij de rechter vragen om een voorlopige voorziening. U kunt dit alleen aanvragen als u een bezwaarschrift heeft ingediend.</text:p>
            <text:p text:style-name="common-al">
            <text:span text:style-name="nadrukvet">U vraagt de voorziening aan bij de rechtbank</text:span>
          </text:p>
            <text:p text:style-name="last-al">Dit doet u door een brief te sturen naar de Voorzieningenrechter van de Rechtbank Midden-Nederland, afdeling bestuursrecht, o.v.v. voorlopige voorzieningen, Postbus 16005, 3500 DA Utrecht. U kunt het verzoek ook digitaal indienen op www.rechtspraak.nl. Op deze website leest u ook meer over de procedure. Er staat welke stukken u mee moet sturen, bijvoorbeeld het bezwaarschrift en het besluit waartegen u bezwaar maakt. Ook staan op deze website de kosten (griffierechten) die aan de procedure zijn verbonden. Voor het digitaal indienen van een voorlopige voorziening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626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27</meta:user-defined>
    <meta:user-defined meta:name="DCTERMS.abstract">Betreft: Beschikking op aanvraag op locatie Floraweg 8, 3608BW Maarssen</meta:user-defined>
    <dc:language>nl</dc:language>
    <meta:user-defined meta:name="OVERHEIDop.locatietype/OVERHEIDop.gebiedsmarkering">Punt</meta:user-defined>
    <meta:user-defined meta:name="DC.title">Gemeente Stichtse Vecht - Omgevingsvergunning nieuwbouw 139 woningen Haagstede Maarssen (nabij Floraweg 8 Maarssen)</meta:user-defined>
    <meta:user-defined meta:name="OVERHEIDop.datumEindeReactietermijn">2023-11-02</meta:user-defined>
    <meta:user-defined meta:name="OVERHEIDop.terinzageleggingBG">https://jeleefomgeving.nl/inzien/823214527/f7c51546-56eb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62</meta:user-defined>
    <meta:user-defined meta:name="OVERHEIDop.GmbID/DC.identifier">gmb-2023-406262</meta:user-defined>
    <meta:user-defined meta:name="OVERHEIDop.versieInformatie"/>
  </office:meta>
</office:document-meta>
</file>