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aaknummer Z/23/137989, Omgevingsvergunning beperkte milieutoets en melding activiteiten besluit Bolscher Landen 43 te Bornerbroek, 19-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Kenmerk:</text:span> Z/23/137989</text:p>
            <text:p text:style-name="common-al">
            <text:span text:style-name="nadrukvet">Uiterlijke besluitdatum:</text:span> 4-11-2023</text:p>
            <text:p text:style-name="common-al">
            <text:span text:style-name="nadrukvet">Locatie:</text:span> Bolscher Landen 43 7627NP Bornerbroek</text:p>
            <text:p text:style-name="common-al">
            <text:span text:style-name="nadrukvet">Projectomschrijving:</text:span> Omgevingsvergunning beperkte milieutoets en melding activiteiten besluit Bolscher Landen 43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25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7989</meta:user-defined>
    <meta:user-defined meta:name="DCTERMS.abstract">Omgevingsvergunning beperkte milieutoets en melding activiteiten besluit Bolscher Landen 43 te Bornerbroek</meta:user-defined>
    <dc:language>nl</dc:language>
    <meta:user-defined meta:name="OVERHEIDop.locatietype/OVERHEIDop.gebiedsmarkering">Punt</meta:user-defined>
    <meta:user-defined meta:name="DC.title">Verlenging beslistermijn aanvraag omgevingsvergunning, zaaknummer Z/23/137989, Omgevingsvergunning beperkte milieutoets en melding activiteiten besluit Bolscher Landen 43 te Bornerbroek, 19-9-2023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58</meta:user-defined>
    <meta:user-defined meta:name="OVERHEIDop.GmbID/DC.identifier">gmb-2023-406258</meta:user-defined>
    <meta:user-defined meta:name="OVERHEIDop.versieInformatie"/>
  </office:meta>
</office:document-meta>
</file>