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ontwerpbestemmingsplan Brakel-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een bestemmingsplan voorbereiden voor de gronden aan de noordwestzijde in Brakel. Dit doen we op basis van artikel 1.3.1 van het Besluit op de ruimtelijke ordening. Wij hebben hiervoor een voorontwerpbestemmingsplan opgesteld. Het bestemmingsplan is de juridisch-planologische vertaling van de stedenbouwkundige visie voor woningbouw op deze locatie.</text:p>
            <text:p text:style-name="common-al">
            <text:span text:style-name="nadrukvet">Inzage</text:span>
          </text:p>
            <text:p text:style-name="common-al">Het voorontwerpbestemmingsplan Brakel - West ligt met bijbehorende documenten van vrijdag 22 september 2023 tot en met donderdag 19 oktober 2023 voor iedereen ter inzage. De stukken bekijkt u via onze website <text:a xlink:href="http://www.zaltbommel.nl" xlink:type="simple">www.zaltbommel.nl</text:a>. 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span text:style-name="nadrukvet">Zienswijze</text:span>
          </text:p>
            <text:p text:style-name="common-al">Tijdens de inzagetermijn kunt u uw zienswijze (opmerkingen) aan het college van burgemeester en wethouders duidelijk maken. Wij ontvangen het graag schriftelijk. Dit kan op twee manieren:</text:p>
            <text:list text:style-name="id1-3-2-1-1-6">
              <text:list-item text:style-override="id1-3-2-1-1-6-1">
                <text:number>1.</text:number>
                <text:p text:style-name="al">Elektronisch: <text:a xlink:href="mailto:info@zaltbommel.nl" xlink:type="simple">info@zaltbommel.nl</text:a></text:p>
              </text:list-item>
              <text:list-item text:style-override="id1-3-2-1-1-6-2">
                <text:number>2.</text:number>
                <text:p text:style-name="al">Op papier: Postbus 10.002, 5300 DA Zaltbommel.</text:p>
              </text:list-item>
            </text:list>
            <text:p text:style-name="common-al">In de zienswijze neemt u op: omschrijving van het (voorgenomen) besluit waar uw zienswijze over gaat, uw naam en adres, datum, telefoonnummer, handtekening en de motivering van uw zienswijze. U kunt uw zienswijze ook mondeling naar voren brengen. Bel hiervoor naar de afdeling Leefomgeving via 14 0418 en maak een afspraak. </text:p>
            <text:p text:style-name="common-al">Ook houden wij in de inspraakperiode een online informatieavond. Deze avond houden wij op donderdag 5 oktober van 19.00 tot 20.00 uur. Tijdens de avond heeft u de gelegenheid om vragen te stellen over het bestemmingsplan. U kunt ook mondeling uw mening of opmerkingen naar voren brengen. Omdat we reeds uitgebreid over de plannen hebben gesproken met de inwoners uit Brakel worden de plannen niet opnieuw uitgebreid gepresenteerd. U kunt zich aanmelden voor de bijeenkomst via <text:a xlink:href="https://bit.ly/48mw20s" xlink:type="simple">https://bit.ly/48mw20s</text:a> of door op de link te klikken op de projectpagina Woningbouw Brakel-West op de gemeentewebsite (u vindt de pagina door in de zoekbalk woningbouw Brakel-West in te typen). </text:p>
            <text:p text:style-name="common-al">Het identificatienummer van het voorontwerpbestemmingsplan is NL.IMRO.0297.BGBBP20230003-VO01</text:p>
            <text:p text:style-name="last-al">Vragen? Neemt u dan contact op met de afdeling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625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5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5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30003-VO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oorontwerpbestemmingsplan Brakel-West</meta:user-defined>
    <meta:user-defined meta:name="DCTERMS.W3CDTF/DCTERMS.available">2023-09-21</meta:user-defined>
    <meta:user-defined meta:name="DCTERMS.W3CDTF/OVERHEIDop.jaargang">2023</meta:user-defined>
    <meta:user-defined meta:name="OVERHEIDop.publicationIssue">406253</meta:user-defined>
    <meta:user-defined meta:name="OVERHEIDop.GmbID/DC.identifier">gmb-2023-406253</meta:user-defined>
    <meta:user-defined meta:name="OVERHEIDop.versieInformatie"/>
  </office:meta>
</office:document-meta>
</file>