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en tijdelijke verkeersmaatregelen) Burendag Vijverberg t.h.v. huisnrs 44 t/m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ot en met dinsdag 19 september 2023 de volgende vergunningen c.q. ontheffingen zijn verleend:</text:p>
            <text:p text:style-name="common-al"/>
            <text:p text:style-name="tussenkopcur">18 september 2023</text:p>
            <text:p text:style-name="tussenkopcur">Evenementen (burg.)</text:p>
            <text:p text:style-name="common-al">Burendag op zaterdag 23 september 2023 van 10.00 uur tot 23.00 uur op de parkeerplaatsen aan de Vijverberg t.h.v. huisnrs 44 t/m 48 in Rhenen.</text:p>
            <text:p text:style-name="tussenkopcur">Algemeen</text:p>
            <text:p text:style-name="tussenkopcur">Tijdelijke verkeersmaatregelen; t.b.v.</text:p>
            <text:p text:style-name="common-al">de ‘Burendag’ wordt een gedeelte van de Vijverberg (parkeerplaatsen t.h.v. huisnrs. 44 t/m 48) in Rhenen op zaterdag 23 september 2023 van 08.00 uur tot 23.30 uur afgesloten voor al het verkee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624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4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4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 en tijdelijke verkeersmaatregelen) Burendag Vijverberg t.h.v. huisnrs 44 t/m 48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44</meta:user-defined>
    <meta:user-defined meta:name="OVERHEIDop.GmbID/DC.identifier">gmb-2023-406244</meta:user-defined>
    <meta:user-defined meta:name="OVERHEIDop.versieInformatie"/>
  </office:meta>
</office:document-meta>
</file>