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en tijdelijke verkeersmaatregelen) Burendag Teldersweg t.h.v. huisnrs. 18 t/m 135</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18 tot en met dinsdag 19 september 2023 de volgende vergunningen c.q. ontheffingen zijn verleend:</text:p>
            <text:p text:style-name="common-al"/>
            <text:p text:style-name="tussenkopcur">19 september 2023</text:p>
            <text:p text:style-name="tussenkopcur">Evenementen (burg.)</text:p>
            <text:p text:style-name="common-al">Burendag op zaterdag 23 september 2023 van 12.00 uur tot 23.00 uur op/aan de Teldersweg t.h.v. huisnrs. 18 t/m 135 in Rhenen.</text:p>
            <text:p text:style-name="common-al"/>
            <text:p text:style-name="tussenkopcur">Algemeen</text:p>
            <text:p text:style-name="tussenkopcur">Tijdelijke verkeersmaatregelen; t.b.v.</text:p>
            <text:p text:style-name="common-al">de ‘Burendag’ wordt een gedeelte van de Teldersweg (vanaf huisnr. 18 tot aan huisnr. 135) in Rhenen op zaterdag 23 september 2023 van 10.00 uur tot 23.30 uur afgesloten voor al het verkee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0624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4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4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DC.title">Gemeente Rhenen – vergunning c.q. ontheffing (evenement en tijdelijke verkeersmaatregelen) Burendag Teldersweg t.h.v. huisnrs. 18 t/m 135</meta:user-defined>
    <meta:user-defined meta:name="DCTERMS.W3CDTF/DCTERMS.available">2023-09-21</meta:user-defined>
    <meta:user-defined meta:name="DCTERMS.W3CDTF/OVERHEIDop.jaargang">2023</meta:user-defined>
    <meta:user-defined meta:name="OVERHEIDop.publicationIssue">406243</meta:user-defined>
    <meta:user-defined meta:name="OVERHEIDop.GmbID/DC.identifier">gmb-2023-406243</meta:user-defined>
    <meta:user-defined meta:name="OVERHEIDop.versieInformatie"/>
  </office:meta>
</office:document-meta>
</file>