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Oeveraseweg 2, 7971 P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opslagloods, verlenging beslistermijn, verzenddatum 11-09-2023, zaaknummer 2023-0161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624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Oeveraseweg 2, 7971 PA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42</meta:user-defined>
    <meta:user-defined meta:name="OVERHEIDop.GmbID/DC.identifier">gmb-2023-406242</meta:user-defined>
    <meta:user-defined meta:name="OVERHEIDop.versieInformatie"/>
  </office:meta>
</office:document-meta>
</file>