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span text:style-name="nadrukvet">:</text:span>
          </text:p>
            <text:p text:style-name="al">- dat het voetpad van de Laan van de Sport tot aan de Kalkwijck regelmatig door fietsers gebruikt wordt;</text:p>
            <text:p text:style-name="al">- dat hulpdiensten zonder hinder deze woningen moeten kunnen bereiken;</text:p>
            <text:p text:style-name="al">- dat door het aanpassen van het voetpad naar gedeeld fiets- &amp; voetpad de vrijheid en veiligheid van het verkeer niet wordt geschaad;</text:p>
            <text:p text:style-name="al">- dat het huidige voetpad geschikt is voor gedeeld gebruik waarbij de verschillende groepen elkaar niet hinderen, dat dit het besluit rechtvaardigt;</text:p>
            <text:p text:style-name="al">- dat het aanpassen van het voetpad in lijn is met naastgelegen gedeelde fiets- &amp; voetpaden;</text:p>
            <text:p text:style-name="al">- dat over dit besluit overleg heeft plaatsgevonden met politie Eenheid Noord-Nederland, overeenkomstig art. 24 BABW akkoord is gegaan met de voorgestelde verkeersmaatregel;</text:p>
            <text:p text:style-name="al">- gezien het vorenstaande de belijning overeenkomstig bijgevoegde tekening op de bebording gerealiseerd kan worden.</text:p>
            <text:p text:style-name="al"/>
            <text:p text:style-name="al"/>
            <text:p text:style-name="al">
            <text:span text:style-name="nadrukvet">B</text:span>
            <text:span text:style-name="nadrukvet"> E S L U I T E N: </text:span>
          </text:p>
            <text:p text:style-name="al">Het voetpad vanaf de Laan van de Sport (achter Zwembad de Kalkwijck) tot aan de Kalkwijck (langs de hockey &amp; tennisvereniging) opengesteld wordt aan fietsers. </text:p>
            <text:p text:style-name="al"/>
            <text:p text:style-name="al">Dit besluit te realiseren door het vervangen van bord G7 door bord G11B, bedoeld in bijlage I van het RVV1990, overeenkomstig bijgaand op dit besluit betrekking hebbende tekening. </text:p>
            <text:p text:style-name="al"/>
            <text:p text:style-name="al">Hoogezand, 27-09-2023, zaaknummer: 1293667 </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7-09-2023 tot en met 01-11-2023. </text:p>
            <text:p text:style-name="al"/>
            <text:p text:style-name="al">De publicatietekst in de Regiokrant is: </text:p>
            <text:p text:style-name="al"/>
            <text:p text:style-name="al">
            <text:span text:style-name="nadrukcur">Toedelen voetpad voor fietsers</text:span>
          </text:p>
            <text:p text:style-name="al">Burgemeester en wethouders van de gemeente Midden-Groningen hebben een verkeersbesluit genomen voor het veranderen van een voetpad naar gedeeld fiets- &amp; voetpad aan de Kalkwijck in Hoogezan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62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Voetpad naar gedeeld fiets- &amp; voetpad  - Kalkwijck Hoogezand </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11</meta:user-defined>
    <dc:language>nl</dc:language>
    <meta:user-defined meta:name="OVERHEIDop.locatietype/OVERHEIDop.gebiedsmarkering">Lijn</meta:user-defined>
    <meta:user-defined meta:name="DC.title">V E R K E E R S B E S L U I T</meta:user-defined>
    <meta:user-defined meta:name="DCTERMS.W3CDTF/DCTERMS.available">2023-09-27</meta:user-defined>
    <meta:user-defined meta:name="OVERHEIDop.externeBijlage">Situatieschets fiets- &amp; voetpad kalkwijck|exb-2023-44764</meta:user-defined>
    <meta:user-defined meta:name="DCTERMS.W3CDTF/OVERHEIDop.jaargang">2023</meta:user-defined>
    <meta:user-defined meta:name="OVERHEIDop.publicationIssue">406240</meta:user-defined>
    <meta:user-defined meta:name="OVERHEIDop.GmbID/DC.identifier">gmb-2023-406240</meta:user-defined>
    <meta:user-defined meta:name="OVERHEIDop.versieInformatie"/>
  </office:meta>
</office:document-meta>
</file>