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sbestsanering , Haambergweg 8, 5986NX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september 2023 een sloopmelding ontvangen voor de asbestsanering op de locatie Haambergweg 8, 5986NX Beringe. De melding is geregistreerd onder zaaknummer Z2023-0000063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0623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3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3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635</meta:user-defined>
    <meta:user-defined meta:name="DCTERMS.abstract">Betreft: Melding op locatie Haambergweg 8, 5986NX Beringe</meta:user-defined>
    <dc:language>nl</dc:language>
    <meta:user-defined meta:name="OVERHEIDop.locatietype/OVERHEIDop.gebiedsmarkering">Punt</meta:user-defined>
    <meta:user-defined meta:name="DC.title">Melding asbestsanering , Haambergweg 8, 5986NX Beringe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239</meta:user-defined>
    <meta:user-defined meta:name="OVERHEIDop.GmbID/DC.identifier">gmb-2023-406239</meta:user-defined>
    <meta:user-defined meta:name="OVERHEIDop.versieInformatie"/>
  </office:meta>
</office:document-meta>
</file>