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en tijdelijke verkeersmaatregelen) Burendag Platanenlaan t.h.v. huisnrs. 4 &amp; 6 in Rh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dinsdag 19 september 2023 de volgende vergunningen c.q. ontheffingen zijn verleend:</text:p>
            <text:p text:style-name="common-al"/>
            <text:p text:style-name="tussenkopcur">18 september 2023</text:p>
            <text:p text:style-name="tussenkopcur">Evenementen (burg.)</text:p>
            <text:p text:style-name="common-al">Burendag op zaterdag 23 september 2023 van 16.00 uur tot 23.00 uur op/aan de Platanenlaan t.h.v. huisnrs. 4 &amp; 6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Burendag’ wordt een gedeelte van de Platanenlaan (t-splitsing Nieuwe Veenendaalseweg tot Platanenlaan 14) in Rhenen op zaterdag 23 september 2023 van 14.00 uur tot 23.3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623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en tijdelijke verkeersmaatregelen) Burendag Platanenlaan t.h.v. huisnrs. 4 &amp; 6 in Rhenen.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38</meta:user-defined>
    <meta:user-defined meta:name="OVERHEIDop.GmbID/DC.identifier">gmb-2023-406238</meta:user-defined>
    <meta:user-defined meta:name="OVERHEIDop.versieInformatie"/>
  </office:meta>
</office:document-meta>
</file>