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dakopbouw/dakkapellen op bestaand woonhuis, Boslust 17, 5131 BV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9-09-2023 een aanvraag omgevingsvergunning hebben ontvangen voor realiseren dakopbouw/dakkapellen op bestaand woonhuis op het adres Boslust 17, 5131 BV Alphen (104429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623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295</meta:user-defined>
    <dc:language>nl</dc:language>
    <meta:user-defined meta:name="OVERHEIDop.locatietype/OVERHEIDop.gebiedsmarkering">Punt</meta:user-defined>
    <meta:user-defined meta:name="DC.title">Ingekomen aanvraag omgevingsvergunning, realiseren dakopbouw/dakkapellen op bestaand woonhuis, Boslust 17, 5131 BV Alph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35</meta:user-defined>
    <meta:user-defined meta:name="OVERHEIDop.GmbID/DC.identifier">gmb-2023-406235</meta:user-defined>
    <meta:user-defined meta:name="OVERHEIDop.versieInformatie"/>
  </office:meta>
</office:document-meta>
</file>