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Hogerwoerdstraat 49 en Kweektuinstraat 20 Haarlem, 0392-2023-0079598, het kappen van twee bomen i.v.m. verminderde conditie, verzonden 1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23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3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3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9598</meta:user-defined>
    <meta:user-defined meta:name="DCTERMS.abstract">het kappen van twee bomen i.v.m. verminderd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t.h.v. Hogerwoerdstraat 49 en Kweektuinstraat 20 Haarlem, 0392-2023-0079598, het kappen van twee bomen i.v.m. verminderde conditie, verzonden 19-09-2023</meta:user-defined>
    <meta:user-defined meta:name="DCTERMS.W3CDTF/DCTERMS.available">2023-09-21</meta:user-defined>
    <meta:user-defined meta:name="DCTERMS.W3CDTF/OVERHEIDop.jaargang">2023</meta:user-defined>
    <meta:user-defined meta:name="OVERHEIDop.publicationIssue">406234</meta:user-defined>
    <meta:user-defined meta:name="OVERHEIDop.GmbID/DC.identifier">gmb-2023-406234</meta:user-defined>
    <meta:user-defined meta:name="OVERHEIDop.versieInformatie"/>
  </office:meta>
</office:document-meta>
</file>