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Groningerweg 6, 7981 L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parkeerplaats, verlenging beslistermijn, verzenddatum 11-09-2023, zaaknummer 2023-0107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62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Groningerweg 6, 7981 LA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3</meta:user-defined>
    <meta:user-defined meta:name="OVERHEIDop.GmbID/DC.identifier">gmb-2023-406233</meta:user-defined>
    <meta:user-defined meta:name="OVERHEIDop.versieInformatie"/>
  </office:meta>
</office:document-meta>
</file>