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Van der Sluisweg 4, 7975 P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monomestvergistingsinstallatie, verlenging beslistermijn, verzenddatum 11-09-2023, zaaknummer  2023-01237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623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Van der Sluisweg 4, 7975 PL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31</meta:user-defined>
    <meta:user-defined meta:name="OVERHEIDop.GmbID/DC.identifier">gmb-2023-406231</meta:user-defined>
    <meta:user-defined meta:name="OVERHEIDop.versieInformatie"/>
  </office:meta>
</office:document-meta>
</file>