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ontwerpbestemmingsplan ‘LeoHendrik’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809.BPLeoHendrik-VO01</text:p>
            <text:p text:style-name="common-al"/>
            <text:p text:style-name="common-al">Het college van burgemeester en wethouders van Loon op Zand maakt op grond van artikel 1.3.1 van het Besluit ruimtelijke ordening bekend dat zij het voorontwerpbestemmingsplan ‘LeoHendrik’ heeft voorbereid.</text:p>
            <text:p text:style-name="common-al">Het bestemmingsplan maakt de ontwikkeling van 10 grondgebonden woningen en 14 appartementen in de sociale huur mogelijk, na sloop van 18 sociale huurwoningen aan de Leo XIII-straat te Kaatsheuvel.</text:p>
            <text:p text:style-name="common-al">
            <text:span text:style-name="nadrukvet"/>
          </text:p>
            <text:p text:style-name="common-al">
            <text:span text:style-name="nadrukvet">Bestemmingsplan inzien</text:span>
          </text:p>
            <text:p text:style-name="common-al">U kunt het voorontwerpbestemmingsplan inzien. Dit geldt ook voor de stukken die daar bij horen. U kunt dit doen van donderdag 28 september 2023 tot en met woensdag 8 november 2023. Bekijk het plan via www.loonopzand.nl en www.ruimtelijkeplannen.nl (NL.IMRO.0809.BPLeoHendrik-VO01).</text:p>
            <text:p text:style-name="common-al">
            <text:span text:style-name="nadrukvet"/>
          </text:p>
            <text:p text:style-name="common-al">
            <text:span text:style-name="nadrukvet">Reactie geven</text:span>
          </text:p>
            <text:p text:style-name="common-al">Iedereen kan binnen de genoemde periode een mondelinge of schriftelijke inspraakreactie geven op het plan. Stuur uw ondertekende schriftelijke reactie naar:</text:p>
            <text:p text:style-name="common-al"> Het college van burgemeester en wethouders van Loon op Zand</text:p>
            <text:p text:style-name="common-al"> Postbus 7</text:p>
            <text:p text:style-name="common-al"> 5170 AA Kaatsheuvel.</text:p>
            <text:p text:style-name="common-al">
            <text:span text:style-name="nadrukvet"/>
          </text:p>
            <text:p text:style-name="common-al">
            <text:span text:style-name="nadrukvet">Contact</text:span>
          </text:p>
            <text:p text:style-name="last-al">Wilt u meer informatie of een mondelinge inspraakreactie geven? Neem dan contact op met:</text:p>
            <text:list text:style-name="id1-3-2-1-1-17">
              <text:list-item text:style-override="id1-3-2-1-1-17-1">
                <text:number>-</text:number>
                <text:p text:style-name="al">G. van de Vrande, afdeling Ruimtelijke Ontwikkeling, telefoon: 0416-289342 of e-mail: g.vrande@loonopzand.nl. </text:p>
              </text:list-item>
              <text:list-item text:style-override="id1-3-2-1-1-17-2">
                <text:number>-</text:number>
                <text:p text:style-name="al">M. van Merwijk, afdeling Ruimtelijke Ontwikkeling, telefoon: 0416-289170 of e-mail: m.vanmerwijk@loonopzand.n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622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2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2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09.BPLeoHendrik-VO01</meta:user-defined>
    <meta:user-defined meta:name="OVERHEIDop.Plansoort/OVERHEIDop.plansoort">bestemmings- of omgevingsplan</meta:user-defined>
    <meta:user-defined meta:name="DCTERMS.abstract">Het bestemmingsplan maakt de ontwikkeling van 10 grondgebonden woningen en 14 appartementen in de sociale huur mogelijk, na sloop van 18 sociale huurwoningen aan de Leo XIII-straat te Kaatsheuvel.</meta:user-defined>
    <dc:language>nl</dc:language>
    <meta:user-defined meta:name="OVERHEIDop.locatietype/OVERHEIDop.gebiedsmarkering">Lijn</meta:user-defined>
    <meta:user-defined meta:name="DC.title">Voorontwerpbestemmingsplan ‘LeoHendrik’ te Kaatsheuv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226</meta:user-defined>
    <meta:user-defined meta:name="OVERHEIDop.GmbID/DC.identifier">gmb-2023-406226</meta:user-defined>
    <meta:user-defined meta:name="OVERHEIDop.versieInformatie"/>
  </office:meta>
</office:document-meta>
</file>