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Parkeerplaats hoek Keizer Ottostraat/Willem de Zwijgerstraat in Budel  [BDL02F05506] Budel F 5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9-2023 een besluit genomen op de aanvraag voor een vergunning in het kader van de APV met zaaknummer <text:span text:style-name="nadrukvet">2023-409250</text:span>.</text:p>
            <text:p text:style-name="common-al">De vergunning is verleend.</text:p>
            <text:p text:style-name="common-al">De zaak betreft het onderdeel standplaatsvergunning op locatie parkeerplaats hoek Keizer Ottostraat/Willem de Zwijgerstraat in Budel [BDL02F05506] Budel F 5506 .</text:p>
            <text:p text:style-name="common-al">Indien u belanghebbende kunt u bezwaar maken tegen dit besluit.</text:p>
            <text:p text:style-name="common-al">De termijn voor het indienen van een bezwaar start op 21-09-2023 en duurt 6 weken (tot en met 02-11-2023). Wilt u de stukken op het gemeentehuis inzien, dan dient u hiervoor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622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2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2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409250</meta:user-defined>
    <meta:user-defined meta:name="DCTERMS.abstract">Visspecialiteiten Marc en Dave de Beer - Standplaatsvergunning 2024</meta:user-defined>
    <dc:language>nl</dc:language>
    <meta:user-defined meta:name="OVERHEIDop.locatietype/OVERHEIDop.gebiedsmarkering">Punt</meta:user-defined>
    <meta:user-defined meta:name="DC.title">Besluit vergunning APV Parkeerplaats hoek Keizer Ottostraat/Willem de Zwijgerstraat in Budel  [BDL02F05506] Budel F 5506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24</meta:user-defined>
    <meta:user-defined meta:name="OVERHEIDop.GmbID/DC.identifier">gmb-2023-406224</meta:user-defined>
    <meta:user-defined meta:name="OVERHEIDop.versieInformatie"/>
  </office:meta>
</office:document-meta>
</file>