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hellende daken, Professor van der Grintenlaan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09 </text:p>
            <text:p text:style-name="common-al"> Omschrijving: renoveren hellende d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van der Grintenlaan e.o.  </text:p>
              </text:list-item>
            </text:list>
            <text:p text:style-name="common-al"> Datum ontvangst: 16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2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09</meta:user-defined>
    <meta:user-defined meta:name="DCTERMS.abstract">renoveren hellend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hellende daken, Professor van der Grintenlaan e.o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17</meta:user-defined>
    <meta:user-defined meta:name="OVERHEIDop.GmbID/DC.identifier">gmb-2023-406217</meta:user-defined>
    <meta:user-defined meta:name="OVERHEIDop.versieInformatie"/>
  </office:meta>
</office:document-meta>
</file>