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Steunenbergerweg 6 (Olst)</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Steunenbergerweg 6 te Olst, kadastraal bekend als gemeente Olst, sectie H, nummers 4232, 4233, 4234, 4235, 4236, 4237, 4238, 4239, 4240, 4264, 4266, 4267, 4289, 4290, 4291 en 4292. Dit plan maakt de realisatie van in totaal zeven woningen mogelijk door de wijziging van het bouwvlak op het ‘achtererf’ en de splitsing van de boerderij op het ‘voorerf’.</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2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1099-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Steunenbergerweg 6 (Olst)</meta:user-defined>
    <meta:user-defined meta:name="DCTERMS.W3CDTF/DCTERMS.available">2023-09-27</meta:user-defined>
    <meta:user-defined meta:name="DCTERMS.W3CDTF/OVERHEIDop.jaargang">2023</meta:user-defined>
    <meta:user-defined meta:name="OVERHEIDop.publicationIssue">406200</meta:user-defined>
    <meta:user-defined meta:name="OVERHEIDop.GmbID/DC.identifier">gmb-2023-406200</meta:user-defined>
    <meta:user-defined meta:name="OVERHEIDop.versieInformatie"/>
  </office:meta>
</office:document-meta>
</file>