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Molen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strook aan Molenweg te Enkhuizen, gesitueerd op de eerste parkeerplek ter hoogte van de woning aan Molenweg 3.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in te stellen op de parkeerstrook aan Molenweg te Enkhuizen, gesitueerd op de eerste parkeerplek ter hoogte van de woning aan Molenweg 3,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Nieuwsblad.</text:p>
              </text:list-item>
            </text:list>
            <text:p text:style-name="common-al"/>
            <text:p text:style-name="common-al">Enkhuizen, 21 september 2023</text:p>
            <text:p text:style-name="common-al"/>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619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9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9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Molen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olenweg te Enkhuizen</meta:user-defined>
    <meta:user-defined meta:name="DCTERMS.W3CDTF/DCTERMS.available">2023-09-21</meta:user-defined>
    <meta:user-defined meta:name="OVERHEIDop.externeBijlage">Instellen GPP Molenweg te Enkhuizen|exb-2023-44757</meta:user-defined>
    <meta:user-defined meta:name="DCTERMS.W3CDTF/OVERHEIDop.jaargang">2023</meta:user-defined>
    <meta:user-defined meta:name="OVERHEIDop.publicationIssue">406198</meta:user-defined>
    <meta:user-defined meta:name="OVERHEIDop.GmbID/DC.identifier">gmb-2023-406198</meta:user-defined>
    <meta:user-defined meta:name="OVERHEIDop.versieInformatie"/>
  </office:meta>
</office:document-meta>
</file>