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Steunenbergerweg 6 (Ol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29 augustus 2023 een overeenkomst afgesloten voor de exploitatie van de locatie Steunenbergerweg 6 te Olst. Hiermee is het kostenverhaal van de voorgenomen ontwikkeling op deze locatie en de hiervoor benodigde planologische procedure verzekerd. 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619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Steunenbergerweg 6 (Olst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196</meta:user-defined>
    <meta:user-defined meta:name="OVERHEIDop.GmbID/DC.identifier">gmb-2023-406196</meta:user-defined>
    <meta:user-defined meta:name="OVERHEIDop.versieInformatie"/>
  </office:meta>
</office:document-meta>
</file>